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Meidoornlaan 13, 8433LZ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705 voor een Omgevingsvergunning op de locatie Meidoornlaan 13, 8433LZ Haulerwijk. De vergunning is verleend. Het besluit betreft:</text:p>
            <text:p text:style-name="common-al">de aanleg paardenbak met lichtmasten en hekw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881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1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Meidoornlaan 13, 8433LZ Haulerwij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818</meta:user-defined>
    <meta:user-defined meta:name="OVERHEIDop.GmbID/DC.identifier">gmb-2023-218818</meta:user-defined>
    <meta:user-defined meta:name="OVERHEIDop.versieInformatie"/>
  </office:meta>
</office:document-meta>
</file>