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horecabedrijf ‘Sportsbar potters’, Tuinweg 12, 2132 DP te Hoofddorp, verzenddatum 10-05-2023, zaaknummer 7076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81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horecabedrijf ‘Sportsbar potters’, Tuinweg 12, 2132 DP te Hoofddorp, verzenddatum 10-05-2023, zaaknummer 7076707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12</meta:user-defined>
    <meta:user-defined meta:name="OVERHEIDop.GmbID/DC.identifier">gmb-2023-218812</meta:user-defined>
    <meta:user-defined meta:name="OVERHEIDop.versieInformatie"/>
  </office:meta>
</office:document-meta>
</file>