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eentsestraat 40, 6987CP Giesbeek het organiseren van Keizerschieten op 17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op de aanvraag met zaaknummer Z2023-00000227 voor een evenementenvergunning op locatie Meentsestraat 40, 6987CP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7 me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881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1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1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Meentsestraat 40, 6987CP Giesbeek het organiseren van Keizerschieten op 17 juni 2023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810</meta:user-defined>
    <meta:user-defined meta:name="OVERHEIDop.GmbID/DC.identifier">gmb-2023-218810</meta:user-defined>
    <meta:user-defined meta:name="OVERHEIDop.versieInformatie"/>
  </office:meta>
</office:document-meta>
</file>