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Fen Döner’, Schoolstraat 9A, 2151 AA te Nieuw-Vennep, verzenddatum 10-05-2023, zaaknummer 7489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8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Fen Döner’, Schoolstraat 9A, 2151 AA te Nieuw-Vennep, verzenddatum 10-05-2023, zaaknummer 7489652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03</meta:user-defined>
    <meta:user-defined meta:name="OVERHEIDop.GmbID/DC.identifier">gmb-2023-218803</meta:user-defined>
    <meta:user-defined meta:name="OVERHEIDop.versieInformatie"/>
  </office:meta>
</office:document-meta>
</file>