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en Welsum, IJsseldijk 59 (Welzorgsum) vastgesteld</text:p>
      <text:section text:name="zakelijke-mededeling_id1-3-2" text:style-name="zakelijke-mededeling">
        <text:section text:name="zakelijke-mededeling-tekst_id1-3-2-1" text:style-name="zakelijke-mededeling-tekst">
          <text:section text:name="tekst_id1-3-2-1-1" text:style-name="tekst">
            <text:p text:style-name="common-al">Voor de locatie IJsseldijk 59 te Welsum (kadastraal bekend als gemeente Olst, sectie G, perceelnummers 2913, 2915, 3390, 3391, 3392, 3500 en 3714) wordt gewerkt aan het plan ‘Welsum, IJsseldijk 59’. Het plan betreft de realisatie van een appartementengebouw en de verbouwing van het voormalige schoolgebouw in het kader van het project ‘Welzorgsum’.</text:p>
            <text:p text:style-name="common-al">Op 19 september 2022 heeft de gemeenteraad van Olst-Wijhe besloten om de gemeentelijke coördinatieregeling uit artikel 3.30 van de Wet ruimtelijke ordening van toepassing te verklaren voor dit plan. De coördinatieregeling betekent dat de ontwerpen van de besluiten die nodig zijn voor de realisatie van het plan gezamenlijk ter inzage zijn gelegd en dat ook de vastgestelde besluiten gezamenlijk bekend worden gemaakt. De coördinatieregeling betekent tevens dat voor alle besluiten de uitgebreide voorbereidingsprocedure uit afdeling 3.4 van de Awb van toepassing is. De volgende besluiten zijn genomen:</text:p>
            <text:list text:style-name="id1-3-2-1-1-3">
              <text:list-item text:style-override="id1-3-2-1-1-3-1">
                <text:number>1.</text:number>
                <text:p text:style-name="al">Het bestemmingsplan Welsum, IJsseldijk 59, op grond van de Wet ruimtelijke ordening, op 8 mei 2023 vastgesteld door de gemeenteraad van Olst-Wijhe;</text:p>
              </text:list-item>
              <text:list-item text:style-override="id1-3-2-1-1-3-2">
                <text:number>2.</text:number>
                <text:p text:style-name="al">Een omgevingsvergunning voor het bouwen van een appartementengebouw en verbouw van een voormalig schoolgebouw, op grond van de Wet ruimtelijke ordening;</text:p>
              </text:list-item>
              <text:list-item text:style-override="id1-3-2-1-1-3-3">
                <text:number>3.</text:number>
                <text:p text:style-name="al">Een omgevingsvergunning voor het kappen van een boom, op grond van de Wet ruimtelijke ordening.</text:p>
              </text:list-item>
            </text:list>
            <text:p text:style-name="common-al">De besluiten en de bijbehorende bijlagen liggen ter inzage van donderdag 25 mei tot en met woensdag 5 juli 2023. U kunt de besluiten inzien bij ons klantcontactcentrum in Wijhe (Raadhuisplein 1). U kunt hiervoor een afspraak inplannen door te bellen naar 14 0570. Het bestemmingsplan (met identificatienummer NL.IMRO.1773.BP2022008006-0301) kunt u tevens op <text:a xlink:href="http://www.ruimtelijkeplannen.nl" xlink:type="simple">www.ruimtelijkeplannen.nl</text:a> inzien. Bronbestanden vindt u op <text:a xlink:href="https://ro.olst-wijhe.nl/manifest/" xlink:type="simple">ro.olst-wijhe.nl/manifest</text:a>.</text:p>
            <text:p text:style-name="common-al">U kunt binnen de genoemde termijn beroep instellen. Een beroepschrift dient u in bij de Afdeling Bestuursrechtspraak van de Raad van State, Postbus 20019, 2500 EA Den Haag. </text:p>
            <text:p text:style-name="last-al">Het indienen van een beroepschrift betekent niet dat de vastgestelde besluiten niet in werking treden. Om de werking van de besluiten op te schorten, kunt u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880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0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0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8006-0301</meta:user-defined>
    <meta:user-defined meta:name="OVERHEIDop.Plansoort/OVERHEIDop.plansoort">bestemmings- of omgevingsplan</meta:user-defined>
    <dc:language>nl</dc:language>
    <meta:user-defined meta:name="OVERHEIDop.locatietype/OVERHEIDop.gebiedsmarkering">Adres</meta:user-defined>
    <meta:user-defined meta:name="DC.title">Besluiten Welsum, IJsseldijk 59 (Welzorgsum) vastgesteld</meta:user-defined>
    <meta:user-defined meta:name="DCTERMS.W3CDTF/DCTERMS.available">2023-05-24</meta:user-defined>
    <meta:user-defined meta:name="DCTERMS.W3CDTF/OVERHEIDop.jaargang">2023</meta:user-defined>
    <meta:user-defined meta:name="OVERHEIDop.publicationIssue">218802</meta:user-defined>
    <meta:user-defined meta:name="OVERHEIDop.GmbID/DC.identifier">gmb-2023-218802</meta:user-defined>
    <meta:user-defined meta:name="OVERHEIDop.versieInformatie"/>
  </office:meta>
</office:document-meta>
</file>