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geluidhinder ontheffing voor Afscheidsfeestje op 10-06-2023 op de locatie Molenlaan 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gemeente een aanvraag ontvangen voor een geluidhinder ontheffing voor Afscheidsfeestje op 10-06-2023 op de locatie Molenlaan 4 in Bergambacht. De aanvraag is geregistreerd onder zaaknummer 193111122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88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12218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geluidhinder ontheffing voor Afscheidsfeestje op 10-06-2023 op de locatie Molenlaan 4 in Bergamba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00</meta:user-defined>
    <meta:user-defined meta:name="OVERHEIDop.GmbID/DC.identifier">gmb-2023-218800</meta:user-defined>
    <meta:user-defined meta:name="OVERHEIDop.versieInformatie"/>
  </office:meta>
</office:document-meta>
</file>