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woning, vervangen van de kozijnen, het plaatsen van een dakopbouw en doorbraak in de bestaande verdiepingsvloer t.b.v. een trap aan Bakker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CR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kkerstraat 48 Alkmaar:</text:span> het verduurzamen van de woning, vervangen van de kozijnen, het plaatsen van een dakopbouw en doorbraak in de bestaande verdiepingsvloer t.b.v. een trap.</text:p>
            <text:p text:style-name="common-al">Zaaknummer: 00004209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919</meta:user-defined>
    <dc:language>nl</dc:language>
    <meta:user-defined meta:name="OVERHEIDop.locatietype/OVERHEIDop.gebiedsmarkering">Adres</meta:user-defined>
    <meta:user-defined meta:name="DC.title">Toestemming voor het verduurzamen van de woning, vervangen van de kozijnen, het plaatsen van een dakopbouw en doorbraak in de bestaande verdiepingsvloer t.b.v. een trap aan Bakkerstraat 48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80</meta:user-defined>
    <meta:user-defined meta:name="OVERHEIDop.GmbID/DC.identifier">gmb-2023-21880</meta:user-defined>
    <meta:user-defined meta:name="OVERHEIDop.versieInformatie"/>
  </office:meta>
</office:document-meta>
</file>