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370259 - Van der Veurweg 31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uitbreiden van de woning</text:p>
            <text:p text:style-name="common-al">Locatie : Van der Veurweg 31 te Beek</text:p>
            <text:p text:style-name="common-al">Datum besluit : 29 december 2022</text:p>
            <text:p text:style-name="common-al">Datum verzending : 29 december 2022</text:p>
            <text:p text:style-name="common-al">Zaaknummer ODRN: W.Z22.108704.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370259 - Van der Veurweg 31 te Beek.</meta:user-defined>
    <meta:user-defined meta:name="DCTERMS.W3CDTF/DCTERMS.available">2023-01-03</meta:user-defined>
    <meta:user-defined meta:name="DCTERMS.W3CDTF/OVERHEIDop.jaargang">2023</meta:user-defined>
    <meta:user-defined meta:name="OVERHEIDop.publicationIssue">2188</meta:user-defined>
    <meta:user-defined meta:name="OVERHEIDop.GmbID/DC.identifier">gmb-2023-2188</meta:user-defined>
    <meta:user-defined meta:name="OVERHEIDop.versieInformatie"/>
  </office:meta>
</office:document-meta>
</file>