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v.m. evenement Voorthuizen Loopt op 8 juli 2023 te Voorthuiz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dat op zaterdag 8 juli 2023 het evenement "Voorthuizen Loopt" in Voorthuizen wordt georganiseerd;</text:p>
            <text:p text:style-name="considerans.al">dat het in het kader van de verkeersveiligheid en ter bescherming van bezoekers en deelnemers aan dit evenement noodzakelijk is om de volgende verkeersmaatregelen te treffen:</text:p>
            <text:p text:style-name="considerans.al">van 07.00 tot 21.30 uur:</text:p>
            <text:p text:style-name="considerans.al">- instellen parkeerverbod op de Koninginnelaan (tussen de Hoofdstraat en Molenweg); </text:p>
            <text:p text:style-name="considerans.al">van 13.00 tot 21.30 uur:</text:p>
            <text:p text:style-name="considerans.al">- instellen parkeerverbod op het Smidsplein (aan de Hoofdstraatzijde), Van den Berglaan (tussen Koninginnelaan en Bunckmanplein) en Hoofdstraat (tussen de Koninginnelaan en Molenweg);instellen geslotenverklaring van de Hoofdstraat (tussen Koninginnelaan en Smidsplein);  </text:p>
            <text:p text:style-name="considerans.al">van 16.00 tot 21.30 uur:</text:p>
            <text:p text:style-name="considerans.al">- instellen geslotenverklaring Smidsplein aan de Hoofdstraatzijde, Apeldoornsestraat (tussen de Bakkersweg en Van Effrinkstraat), Van Effrinkstraat (tussen Apeldoornsestraat en Jan de Jagerweg), Jan de Jagerweg (tussen Veldkampstraat en De Steenkamp), Harremaatweg (tussen Bosweg en Molenweg), Molenweg (tussen Irenelaan en Apeldoornsestraat / Hoofdstraat), Koninginnelaan (tussen Van den Berglaan en Hoofdstraat) en Van den Berglaan (tussen Koninginnelaan en Bunckmanplein). dat overleg gevoerd is met de politie; dat de betreffende wegen in beheer en onderhoud zijn bij de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an 07.00 tot 21.30 uur:</text:p>
            <text:p text:style-name="common-al"/>
            <text:list text:style-name="id1-3-2-2-1-3">
              <text:list-item text:style-override="id1-3-2-2-1-3-1">
                <text:number>1. </text:number>
                <text:p text:style-name="al">instellen parkeerverbod door het plaatsen van borden E01 van het RVV 1990 op de Koninginnelaan (tussen de Hoofdstraat en de Molenweg);</text:p>
              </text:list-item>
            </text:list>
            <text:p text:style-name="common-al">van 13.00 tot 21.30 uur:</text:p>
            <text:list text:style-name="id1-3-2-2-1-5">
              <text:list-item text:style-override="id1-3-2-2-1-5-1">
                <text:number>1.</text:number>
                <text:p text:style-name="al">instellen parkeerverbod door het plaatsen van borden E01 van het RVV 1990 op het Smidsplein (aan de Hoofdstraatzijde), Van den Berglaan (tussen Koninginnelaan en Bunckmanplein) en Hoofdstraat (tussen de Koninginnelaan en Molenweg);</text:p>
              </text:list-item>
              <text:list-item text:style-override="id1-3-2-2-1-5-2">
                <text:number>2.</text:number>
                <text:p text:style-name="al">instellen tijdelijke geslotenverklaring door het aanbrengen van rood-witte schrikhekken en het plaatsen van bebording C01 van het RVV 1990 op de Hoofdstraat (tussen Koninginnelaan en Smidsplein);</text:p>
              </text:list-item>
            </text:list>
            <text:p text:style-name="last-al">van 16.00 tot 21.30 uur:</text:p>
            <text:list text:style-name="id1-3-2-2-1-7">
              <text:list-item text:style-override="id1-3-2-2-1-7-1">
                <text:number>1.</text:number>
                <text:p text:style-name="al">instellen tijdelijke geslotenverklaring door het aanbrengen van rood-witte schrikhekken en het plaatsen van bebording C01 van het RVV 1990 op het Smidsplein aan de Hoofdstraatzijde, Apeldoornsestraat (tussen de Bakkersweg en Van Effrinkstraat), Van Effrinkstraat (tussen Apeldoornsestraat en Jan de Jagerweg), Jan de Jagerweg (tussen Veldkampstraat en De Steenkamp), Harremaatweg (tussen Bosweg en Molenweg), Molenweg (tussen Irenelaan en Apeldoornsestraat / Hoofdstraat), Koninginnelaan (tussen Van den Berglaan en Hoofdstraat) en Van den Berglaan (tussen Koninginnelaan en Bunckmanplein).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6 mei 2023</text:span>
          </text:p>
          </text:section>
          <text:section text:name="ondertekening_id1-3-2-3-2">
            <text:p><text:span text:style-name="functie">Het college van burgemeester en wethouders van gemeente Barneveld</text:span></text:p>
            <text:p><text:span text:style-name="deze">Namens deze,</text:span></text:p>
            <text:p><text:span text:style-name="ondertekening_naam">
            <text:span text:style-name="voornaam">de heer C. </text:span>
            <text:span text:style-name="achternaam">Luiten</text:span>
          </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79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Voorthuizen Loopt 2023</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evenement Voorthuizen Loopt op 8 juli 2023 te Voorthuizen</meta:user-defined>
    <meta:user-defined meta:name="DCTERMS.W3CDTF/DCTERMS.available">2023-05-19</meta:user-defined>
    <meta:user-defined meta:name="DCTERMS.W3CDTF/OVERHEIDop.jaargang">2023</meta:user-defined>
    <meta:user-defined meta:name="OVERHEIDop.publicationIssue">218799</meta:user-defined>
    <meta:user-defined meta:name="OVERHEIDop.GmbID/DC.identifier">gmb-2023-218799</meta:user-defined>
    <meta:user-defined meta:name="OVERHEIDop.versieInformatie"/>
  </office:meta>
</office:document-meta>
</file>