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carishove 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3 een besluit genomen op de aanvraag met zaaknummer WABO-2023-127 voor een omgevingsvergunning op locatie Vicarishove 2 te Leusden. De vergunning is toegekend. Het besluit betreft het uitbouwen van de woning aan de voorzijde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7 mei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1879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79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79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icarishove 2 te Leusd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796</meta:user-defined>
    <meta:user-defined meta:name="OVERHEIDop.GmbID/DC.identifier">gmb-2023-218796</meta:user-defined>
    <meta:user-defined meta:name="OVERHEIDop.versieInformatie"/>
  </office:meta>
</office:document-meta>
</file>