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9, 8408JD Lippenhuiz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op de locatie Boerestreek 9, 8408JD Lippenhuizen. De aanvraag is geregistreerd onder zaaknummer Z2023-00002416. De aanvraag betreft:</text:p>
            <text:p text:style-name="common-al">het oprichten van een vee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7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erestreek 9, 8408JD Lippenhuizen</meta:user-defined>
    <meta:user-defined meta:name="DCTERMS.W3CDTF/DCTERMS.available">2023-05-19</meta:user-defined>
    <meta:user-defined meta:name="DCTERMS.W3CDTF/OVERHEIDop.jaargang">2023</meta:user-defined>
    <meta:user-defined meta:name="OVERHEIDop.publicationIssue">218793</meta:user-defined>
    <meta:user-defined meta:name="OVERHEIDop.GmbID/DC.identifier">gmb-2023-218793</meta:user-defined>
    <meta:user-defined meta:name="OVERHEIDop.versieInformatie"/>
  </office:meta>
</office:document-meta>
</file>