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ramhalte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832</text:span>
          </text:p>
            <text:p text:style-name="common-al">Gemeente Amstelveen heeft op 16 mei 2023 een besluit genomen op de aanvraag geluidhinder ontheffing voor werkplan schoonmaak- en voorbereidende werkzaamheden halte Uilenstede. De locatie is Tramhalte Uilenstede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4383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7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Tramhalte Uilenste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90</meta:user-defined>
    <meta:user-defined meta:name="OVERHEIDop.GmbID/DC.identifier">gmb-2023-218790</meta:user-defined>
    <meta:user-defined meta:name="OVERHEIDop.versieInformatie"/>
  </office:meta>
</office:document-meta>
</file>