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verbreden van een bestaande inrit aan Voorteindseweg 14A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5-2023 een omgevingsvergunning geweigerd. De gemeente geeft hiermee geen toestemming voor het verbreden van een bestaande inrit aan Voorteindseweg 14A 5091TK Oost West en Middelbeers. Het kenmerk van de gemeente voor deze zaak is 082337780.</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87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780</meta:user-defined>
    <meta:user-defined meta:name="DCTERMS.abstract">verbreden van een bestaande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verbreden van een bestaande inrit aan Voorteindseweg 14A 5091TK Oost West en Middelbeers</meta:user-defined>
    <meta:user-defined meta:name="DCTERMS.W3CDTF/DCTERMS.available">2023-05-19</meta:user-defined>
    <meta:user-defined meta:name="DCTERMS.W3CDTF/OVERHEIDop.jaargang">2023</meta:user-defined>
    <meta:user-defined meta:name="OVERHEIDop.publicationIssue">218788</meta:user-defined>
    <meta:user-defined meta:name="OVERHEIDop.GmbID/DC.identifier">gmb-2023-218788</meta:user-defined>
    <meta:user-defined meta:name="OVERHEIDop.versieInformatie"/>
  </office:meta>
</office:document-meta>
</file>