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illem Brakman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3 een besluit genomen op de aanvraag met zaaknummer V-2023-1254 voor een omgevingsvergunning : het bouwen van een woonhuis, op locatie Willem Brakmanstraat 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me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878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78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78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 Willem Brakmanstraat 9</meta:user-defined>
    <meta:user-defined meta:name="DCTERMS.W3CDTF/DCTERMS.available">2023-05-24</meta:user-defined>
    <meta:user-defined meta:name="DCTERMS.W3CDTF/OVERHEIDop.jaargang">2023</meta:user-defined>
    <meta:user-defined meta:name="OVERHEIDop.externeBijlage">OV_01_10_05_23|exb-2023-24742</meta:user-defined>
    <meta:user-defined meta:name="OVERHEIDop.publicationIssue">218787</meta:user-defined>
    <meta:user-defined meta:name="OVERHEIDop.GmbID/DC.identifier">gmb-2023-218787</meta:user-defined>
    <meta:user-defined meta:name="OVERHEIDop.versieInformatie"/>
  </office:meta>
</office:document-meta>
</file>