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Zeekool te Roelofarendsveen zal worden afgesloten op 8 en 9 juni 2023 van 19.00 t/m 06.00 uur, 536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april 2023</text:p>
            <text:p text:style-name="last-al">De Zeekool te Roelofarendsveen zal worden afgeslotenl op 8 jun 2023 om 19.00 uur t/m 9 juni 2023 06.00 uur van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878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8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Zeekool te Roelofarendsveen zal worden afgesloten op 8 en 9 juni 2023 van 19.00 t/m 06.00 uur, 536028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84</meta:user-defined>
    <meta:user-defined meta:name="OVERHEIDop.GmbID/DC.identifier">gmb-2023-218784</meta:user-defined>
    <meta:user-defined meta:name="OVERHEIDop.versieInformatie"/>
  </office:meta>
</office:document-meta>
</file>