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aanleg verticaal gesloten energiesysteem op het adres Altena 45, 4861 DH Chaam volledig is (10269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878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6992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82</meta:user-defined>
    <meta:user-defined meta:name="OVERHEIDop.GmbID/DC.identifier">gmb-2023-218782</meta:user-defined>
    <meta:user-defined meta:name="OVERHEIDop.versieInformatie"/>
  </office:meta>
</office:document-meta>
</file>