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3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januari 2023 heeft de gemeente Wijdemeren een aanvraag omgevingsvergunning ontvangen voor hert verbouwen van woning naar verpleeghuis op de locatie Noordereinde 36 te 's-Graveland. De aanvraag is geregistreerd onder zaaknummer Z.7639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39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87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36 te 's-Grave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78</meta:user-defined>
    <meta:user-defined meta:name="OVERHEIDop.GmbID/DC.identifier">gmb-2023-21878</meta:user-defined>
    <meta:user-defined meta:name="OVERHEIDop.versieInformatie"/>
  </office:meta>
</office:document-meta>
</file>