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dijk Noord 93, Amstelveen - M.F. Heijsteeg (Autosloperij De Amstel) - het nieuw plaatsen van een compartimententank en een ruitensproei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nieuw plaatsen van een compartimententank en een ruitensproeiertank. Melder: Hamer B.V. Ontvangstdatum melding: 18-01-2023 Zaaknummer: 1182342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1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7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211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Amsteldijk Noord 93, Amstelveen - M.F. Heijsteeg (Autosloperij De Amstel) - het nieuw plaatsen van een compartimententank en een ruitensproeiertan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73</meta:user-defined>
    <meta:user-defined meta:name="OVERHEIDop.GmbID/DC.identifier">gmb-2023-218773</meta:user-defined>
    <meta:user-defined meta:name="OVERHEIDop.versieInformatie"/>
  </office:meta>
</office:document-meta>
</file>