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3-001590, brandveilig gebruik tijdelijk Schoolgebouw St. Antonius Ab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1590</text:p>
            <text:p text:style-name="common-al">Omschrijving: brandveilig gebruik tijdelijk Schoolgebouw St. Antonius Abt</text:p>
            <text:p text:style-name="common-al">Adres: Volkerak 25 5626CC Eindhoven</text:p>
            <text:p text:style-name="common-al">Dit maken wij bekend volgens artikel 3.12 van de Wet algemene bepalingen omgevingsrecht.</text:p>
            <text:p text:style-name="common-al">De inzagetermijn start op 22-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p text:style-name="common-al">De naam is: brandveilig gebruik tijdelijk Schoolgebouw St. Antonius Abt</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22-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87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3-001590</meta:user-defined>
    <meta:user-defined meta:name="DCTERMS.abstract">brandveilig gebruik tijdelijk Schoolgebouw St. Antonius Abt</meta:user-defined>
    <dc:language>nl</dc:language>
    <meta:user-defined meta:name="OVERHEIDop.locatietype/OVERHEIDop.gebiedsmarkering">Punt</meta:user-defined>
    <meta:user-defined meta:name="DC.title">Ontwerpbesluit omgevingsvergunning: EHV-ZP2023-001590, brandveilig gebruik tijdelijk Schoolgebouw St. Antonius Abt</meta:user-defined>
    <meta:user-defined meta:name="DCTERMS.W3CDTF/DCTERMS.available">2023-05-22</meta:user-defined>
    <meta:user-defined meta:name="DCTERMS.W3CDTF/OVERHEIDop.jaargang">2023</meta:user-defined>
    <meta:user-defined meta:name="OVERHEIDop.publicationIssue">218767</meta:user-defined>
    <meta:user-defined meta:name="OVERHEIDop.GmbID/DC.identifier">gmb-2023-218767</meta:user-defined>
    <meta:user-defined meta:name="OVERHEIDop.versieInformatie"/>
  </office:meta>
</office:document-meta>
</file>