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Kemphaan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ei 2023 een besluit genomen op de aanvraag met zaaknummer Z202301013 voor het bouwen van een woning op locatie Kemphaan 8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76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Kemphaan 8 in Zeven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65</meta:user-defined>
    <meta:user-defined meta:name="OVERHEIDop.GmbID/DC.identifier">gmb-2023-218765</meta:user-defined>
    <meta:user-defined meta:name="OVERHEIDop.versieInformatie"/>
  </office:meta>
</office:document-meta>
</file>