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olenvlietweg 24, Aalsmeer - Autorecyclingbedrijf Het Wiel - het plaatsen van een compartimententank en een ruitensproeier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>De melding betreft het plaatsen van een compartimententank en een ruitensproeiertank. Melder: Autosloopbedrijf Het Wiel Ontvangstdatum melding: 26-01-2023 Zaaknummer: 11842279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211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75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5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5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8/xml/MC-DRP-OverigeInformatie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Natuur en milieu | Organisatie en beleid</meta:user-defined>
    <meta:user-defined meta:name="OVERHEIDop.referentienummer">1322117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Activiteitenbesluit - Molenvlietweg 24, Aalsmeer - Autorecyclingbedrijf Het Wiel - het plaatsen van een compartimententank en een ruitensproeiertan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758</meta:user-defined>
    <meta:user-defined meta:name="OVERHEIDop.GmbID/DC.identifier">gmb-2023-218758</meta:user-defined>
    <meta:user-defined meta:name="OVERHEIDop.versieInformatie"/>
  </office:meta>
</office:document-meta>
</file>