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Rob Slotenmakerstraat 1, permanent plaatsen grondpotten bij gate 3 voor gebruik draaibomen tijdens DGP,  ingekomen 10 mei 2023, ODIJ-Z-23-1237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875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5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5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Zandvoort, ingekomen aanvraag omgevingsvergunning  Rob Slotenmakerstraat 1, permanent plaatsen grondpotten bij gate 3 voor gebruik draaibomen tijdens DGP,  ingekomen 10 mei 2023, ODIJ-Z-23-123741</meta:user-defined>
    <meta:user-defined meta:name="DCTERMS.W3CDTF/DCTERMS.available">2023-05-25</meta:user-defined>
    <meta:user-defined meta:name="DCTERMS.W3CDTF/OVERHEIDop.jaargang">2023</meta:user-defined>
    <meta:user-defined meta:name="OVERHEIDop.publicationIssue">218754</meta:user-defined>
    <meta:user-defined meta:name="OVERHEIDop.GmbID/DC.identifier">gmb-2023-218754</meta:user-defined>
    <meta:user-defined meta:name="OVERHEIDop.versieInformatie"/>
  </office:meta>
</office:document-meta>
</file>