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rganiseren van een circusdag op 8 juni 2023 aan de Lavendelstraa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38</text:p>
            <text:p text:style-name="common-al">Meldingsdatum: 09-05-2023</text:p>
            <text:p text:style-name="common-al">Omschrijving: organiseren van een circusdag op 8 juni 2023 op het grasveld gelegen aan de Lavendelstraat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75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438</meta:user-defined>
    <meta:user-defined meta:name="DCTERMS.abstract">organiseren van een circusdag op 8 juni 2023 aan de Lavendelstraat in Bergeijk</meta:user-defined>
    <dc:language>nl</dc:language>
    <meta:user-defined meta:name="OVERHEIDop.locatietype/OVERHEIDop.gebiedsmarkering">Punt</meta:user-defined>
    <meta:user-defined meta:name="DC.title">Ingekomen melding, organiseren van een circusdag op 8 juni 2023 aan de Lavendelstraat in Berge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51</meta:user-defined>
    <meta:user-defined meta:name="OVERHEIDop.GmbID/DC.identifier">gmb-2023-218751</meta:user-defined>
    <meta:user-defined meta:name="OVERHEIDop.versieInformatie"/>
  </office:meta>
</office:document-meta>
</file>