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- en Monumentencommissie te Den Haa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Welstands- en Monumentencommissie vergadert op woensdag 15 februari 2023,</text:p>
            <text:p text:style-name="al">de vergaderingen van de commissie vinden op dit moment plaats als videoconferentie (Teams). </text:p>
            <text:p text:style-name="al">Agenda</text:p>
            <text:p text:style-name="al">De agenda voor deze vergaderingen zijn te vinden op <text:a xlink:href="http://www.denhaag.nl/welstand" xlink:type="simple">www.denhaag.nl/welstand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 </text:p>
            <text:p text:style-name="al">Inspraak is mogelijk Schriftelijk door het sturen van een toelichting/presentatie of door aanwezig te zijn in de videoconferentie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 </text:p>
            <text:p text:style-name="al">Welstandsadviezen </text:p>
            <text:p text:style-name="al">De adviezen die de Welstands- en Monumentencommissie uitbrengt zijn na de openbare vergadering te vinden op <text:a xlink:href="http://www.denhaag.nl/welstand" xlink:type="simple">www.denhaag.nl/welstand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87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Welstands- en Monumentencommissie te Den Haag</meta:user-defined>
    <meta:user-defined meta:name="DCTERMS.W3CDTF/DCTERMS.available">2023-02-08</meta:user-defined>
    <meta:user-defined meta:name="DCTERMS.W3CDTF/OVERHEIDop.jaargang">2023</meta:user-defined>
    <meta:user-defined meta:name="OVERHEIDop.publicationIssue">21875</meta:user-defined>
    <meta:user-defined meta:name="OVERHEIDop.GmbID/DC.identifier">gmb-2023-21875</meta:user-defined>
    <meta:user-defined meta:name="OVERHEIDop.versieInformatie"/>
  </office:meta>
</office:document-meta>
</file>