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urgemeester Engelbertsstraat 21, plaatsen tijdelijke koelcel in de vorm van een container, ingekomen 10 mei 2023, ODIJ-Z-23-1237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874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4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4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Burgemeester Engelbertsstraat 21, plaatsen tijdelijke koelcel in de vorm van een container, ingekomen 10 mei 2023, ODIJ-Z-23-123770</meta:user-defined>
    <meta:user-defined meta:name="DCTERMS.W3CDTF/DCTERMS.available">2023-05-25</meta:user-defined>
    <meta:user-defined meta:name="DCTERMS.W3CDTF/OVERHEIDop.jaargang">2023</meta:user-defined>
    <meta:user-defined meta:name="OVERHEIDop.publicationIssue">218745</meta:user-defined>
    <meta:user-defined meta:name="OVERHEIDop.GmbID/DC.identifier">gmb-2023-218745</meta:user-defined>
    <meta:user-defined meta:name="OVERHEIDop.versieInformatie"/>
  </office:meta>
</office:document-meta>
</file>