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Molenhoek Zuid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20 april 2023 het bestemmingsplan Molenhoek Zuid gewijzigd heeft vastgesteld.</text:p>
            <text:p text:style-name="common-al">
            <text:span text:style-name="nadrukvet">Plangebied</text:span>
          </text:p>
            <text:p text:style-name="common-al">Het plangebied van het ontwerpbestemmingsplan Molenhoek Zuid betreft het gebied tussen de Rijksweg, de Maas, de Bredeweg (de provinciegrens van Limburg en Gelderland) en het Spoor Venlo - Nijmegen, te Molenhoek. </text:p>
            <text:p text:style-name="common-al">
            <text:span text:style-name="nadrukvet">Inhoud bestemmingsplan</text:span>
          </text:p>
            <text:p text:style-name="common-al">In de regio Arnhem-Nijmegen, waar gemeente Mook en Middelaar deel van uitmaakt, is er sprake van een aanzienlijk tekort aan woningen. In de zoektocht naar nieuwe woningbouwlocaties is de locatie Molenhoek Zuid naar voren gekomen. Op deze locatie is een woonwijk voor ongeveer 250 woningen voorzien, waarbij ruimte is voor diverse doelgroepen en woningtypologieën. In de Woondeal regio Arnhem-Nijmegen is Molenhoek Zuid benoemd als een versnellingslocatie. Met het bestemmingsplan wordt de realisatie van de woonwijk planologisch mogelijk gemaakt.</text:p>
            <text:p text:style-name="common-al">
            <text:span text:style-name="nadrukvet">Wijzigingen</text:span>
          </text:p>
            <text:p text:style-name="common-al">Ten opzichte van het ontwerpbestemmingsplan zijn een aantal wijzigingen aangebracht. Een overzicht van de wijzigingen naar aanleiding van de zienswijzen is opgenomen in de Nota zienswijzen. Tevens zijn er enkele ambtshalve wijzigingen aangebracht. </text:p>
            <text:p text:style-name="common-al">
            <text:span text:style-name="nadrukvet">Inzien</text:span>
          </text:p>
            <text:p text:style-name="common-al">Het vaststellingsbesluit, het vastgestelde bestemmingsplan en de beschikking tot verlening hogere waarden en daarop betrekking hebbende stukken liggen met ingang van maandag 22 mei 2023 in het gemeentehuis ter inzage. De stukken zijn ook digitaal te bekijken op <text:a xlink:href="http://www.ruimtelijkeplannen.nl/" xlink:type="simple">www.ruimtelijkeplannen.nl</text:a>. Het planidentificatienummer is NL.IMRO.0944.bpmolenhoekzuid-VA01. </text:p>
            <text:p text:style-name="common-al">
            <text:span text:style-name="nadrukvet">Beroep</text:span>
          </text:p>
            <text:p text:style-name="common-al">Belanghebbenden en eenieder die ten aanzien van het ontwerp bestemmingsplan tijdig hun zienswijz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87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molenhoekzuid-VA01</meta:user-defined>
    <meta:user-defined meta:name="OVERHEIDop.Plansoort/OVERHEIDop.plansoort">bestemmings- of omgevingsplan</meta:user-defined>
    <dc:language>nl</dc:language>
    <meta:user-defined meta:name="OVERHEIDop.locatietype/OVERHEIDop.gebiedsmarkering">Woonplaats</meta:user-defined>
    <meta:user-defined meta:name="DC.title">Wet ruimtelijke ordening; bestemmingsplan Molenhoek Zuid gewijzigd vastgesteld</meta:user-defined>
    <meta:user-defined meta:name="DCTERMS.W3CDTF/DCTERMS.available">2023-05-19</meta:user-defined>
    <meta:user-defined meta:name="DCTERMS.W3CDTF/OVERHEIDop.jaargang">2023</meta:user-defined>
    <meta:user-defined meta:name="OVERHEIDop.publicationIssue">218741</meta:user-defined>
    <meta:user-defined meta:name="OVERHEIDop.GmbID/DC.identifier">gmb-2023-218741</meta:user-defined>
    <meta:user-defined meta:name="OVERHEIDop.versieInformatie"/>
  </office:meta>
</office:document-meta>
</file>