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stNL pakket- en brieven automaat tegen de zijgevel aan Raadhuisplein 13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aadhuisplein 134</text:span>: het plaatsen van een PostNL pakket- en brieven automaat tegen de zijgevel (datum ontvangst: 9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87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ostNL pakket- en brieven automaat tegen de zijgevel aan Raadhuisplein 134 te Krimpen aan den IJss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736</meta:user-defined>
    <meta:user-defined meta:name="OVERHEIDop.GmbID/DC.identifier">gmb-2023-218736</meta:user-defined>
    <meta:user-defined meta:name="OVERHEIDop.versieInformatie"/>
  </office:meta>
</office:document-meta>
</file>