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Johan van der Heidendr 12 5571XL Bergeijk, organiseren van een jeugdkamp van 10 juni tot en met 12 juni 2023 op sportpark 't Voortje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45</text:p>
            <text:p text:style-name="common-al">Meldingsdatum: 10-05-2023</text:p>
            <text:p text:style-name="common-al">Omschrijving: Johan van der Heidendr 12 5571XL Bergeijk, organiseren van een jeugdkamp van 10 juni tot en met 12 juni 2023 op sportpark 't Voortje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73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445</meta:user-defined>
    <meta:user-defined meta:name="DCTERMS.abstract">organiseren van een jeugdkamp van 10 juni tot en met 12 juni 2023 op sportpark 't Voortje in Bergeijk</meta:user-defined>
    <dc:language>nl</dc:language>
    <meta:user-defined meta:name="OVERHEIDop.locatietype/OVERHEIDop.gebiedsmarkering">Punt</meta:user-defined>
    <meta:user-defined meta:name="DC.title">Ingekomen melding, Johan van der Heidendr 12 5571XL Bergeijk, organiseren van een jeugdkamp van 10 juni tot en met 12 juni 2023 op sportpark 't Voortje in Berge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32</meta:user-defined>
    <meta:user-defined meta:name="OVERHEIDop.GmbID/DC.identifier">gmb-2023-218732</meta:user-defined>
    <meta:user-defined meta:name="OVERHEIDop.versieInformatie"/>
  </office:meta>
</office:document-meta>
</file>