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kunstwerk Vijf Meihal naar Boshuizerkade, Boshuizerkade Leiden, Telderskade/Boshuizerkade [LDN01O02108]Straatnaam Leiden O 21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0429</text:p>
            <text:p text:style-name="common-al">Ingekomen: 22-03-2023 00:00</text:p>
            <text:p text:style-name="common-al">Datum besluit: 16-05-2023</text:p>
            <text:p text:style-name="common-al">Locatie: Boshuizerkade Leiden, Telderskade/Boshuizerkade [LDN01O02108]Straatnaam Leiden O 2108</text:p>
            <text:p text:style-name="common-al">Projectomschrijving: verplaatsen kunstwerk Vijf Meihal naar Boshuizerk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04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72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2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2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0429</meta:user-defined>
    <meta:user-defined meta:name="DCTERMS.abstract">verplaatsen kunstwerk Vijf Meihal naar Boshuizerkade</meta:user-defined>
    <dc:language>nl</dc:language>
    <meta:user-defined meta:name="OVERHEIDop.locatietype/OVERHEIDop.gebiedsmarkering">Punt</meta:user-defined>
    <meta:user-defined meta:name="DC.title">Verleende omgevingsvergunning, verplaatsen kunstwerk Vijf Meihal naar Boshuizerkade, Boshuizerkade Leiden, Telderskade/Boshuizerkade [LDN01O02108]Straatnaam Leiden O 2108</meta:user-defined>
    <meta:user-defined meta:name="DCTERMS.W3CDTF/DCTERMS.available">2023-05-25</meta:user-defined>
    <meta:user-defined meta:name="DCTERMS.W3CDTF/OVERHEIDop.jaargang">2023</meta:user-defined>
    <meta:user-defined meta:name="OVERHEIDop.externeBijlage">LEIDEN_202303_GFO_ZAKEN_798831_7676753_16794972...|exb-2023-24730</meta:user-defined>
    <meta:user-defined meta:name="OVERHEIDop.externeBijlage">LEIDEN_202305_GFO_ZAKEN_798831_Z233510429_Aanvr...|exb-2023-24731</meta:user-defined>
    <meta:user-defined meta:name="OVERHEIDop.externeBijlage">LEIDEN_202305_GFO_ZAKEN_798831_Z233510429_Funde...|exb-2023-24732</meta:user-defined>
    <meta:user-defined meta:name="OVERHEIDop.externeBijlage">LEIDEN_202305_GFO_ZAKEN_798831_Z233510429_Foto ...|exb-2023-24733</meta:user-defined>
    <meta:user-defined meta:name="OVERHEIDop.externeBijlage">LEIDEN_202305_GFO_ZAKEN_798831_Z233510429_Huidi...|exb-2023-24734</meta:user-defined>
    <meta:user-defined meta:name="OVERHEIDop.externeBijlage">LEIDEN_202305_GFO_ZAKEN_798831_Z233510429_Nieuw...|exb-2023-24735</meta:user-defined>
    <meta:user-defined meta:name="OVERHEIDop.publicationIssue">218727</meta:user-defined>
    <meta:user-defined meta:name="OVERHEIDop.GmbID/DC.identifier">gmb-2023-218727</meta:user-defined>
    <meta:user-defined meta:name="OVERHEIDop.versieInformatie"/>
  </office:meta>
</office:document-meta>
</file>