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OS Lentefeest van 24 tot en met 29 mei 2023 in Den Hoor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8 mei 2023 een evenementenvergunning verleend voor het evenement DIOS Lentefeest van 24 tot en met 29 mei 2023 in Den Hoorn.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71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1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1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DIOS Lentefeest van 24 tot en met 29 mei 2023 in Den Hoorn</meta:user-defined>
    <meta:user-defined meta:name="DCTERMS.W3CDTF/DCTERMS.available">2023-05-19</meta:user-defined>
    <meta:user-defined meta:name="DCTERMS.W3CDTF/OVERHEIDop.jaargang">2023</meta:user-defined>
    <meta:user-defined meta:name="OVERHEIDop.publicationIssue">218719</meta:user-defined>
    <meta:user-defined meta:name="OVERHEIDop.GmbID/DC.identifier">gmb-2023-218719</meta:user-defined>
    <meta:user-defined meta:name="OVERHEIDop.versieInformatie"/>
  </office:meta>
</office:document-meta>
</file>