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 aan de voorzijde van de woning, Warande 8 5641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134 </text:p>
            <text:p text:style-name="common-al"> Omschrijving: realiseren van een aanbouw aan de voorzijde van de woning </text:p>
            <text:p text:style-name="common-al"> Adres: Warande 8 5641PJ Eindhoven </text:p>
            <text:p text:style-name="common-al"> Datum ontvangst: 15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71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34</meta:user-defined>
    <meta:user-defined meta:name="DCTERMS.abstract">realiseren van een aanbouw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voorzijde van de woning, Warande 8 5641PJ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13</meta:user-defined>
    <meta:user-defined meta:name="OVERHEIDop.GmbID/DC.identifier">gmb-2023-218713</meta:user-defined>
    <meta:user-defined meta:name="OVERHEIDop.versieInformatie"/>
  </office:meta>
</office:document-meta>
</file>