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straat 12, 5401 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5-2023 een aanvraag omgevingsvergunning ontvangen.</text:p>
            <text:p text:style-name="common-al">Het betreft een aanvraag op locatie Waterstraat 12, 5401 AR Uden met omschrijving "uitbreiden van een woning".</text:p>
            <text:p text:style-name="common-al">De zaak is geregistreerd onder nummer 36381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871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71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6381202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Waterstraat 12, 5401 AR Ud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711</meta:user-defined>
    <meta:user-defined meta:name="OVERHEIDop.GmbID/DC.identifier">gmb-2023-218711</meta:user-defined>
    <meta:user-defined meta:name="OVERHEIDop.versieInformatie"/>
  </office:meta>
</office:document-meta>
</file>