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graaf 18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de gemeente een aanvraag omgevingsvergunning (regulier) ontvangen voor het perceel Burggraaf 18, 4231 ZJ Meerkerk. De aanvraag is geregistreerd onder zaaknummer OVR-2023-001538. De aanvraag betreft het gebruik van de woning als bedrijfs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7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538</meta:user-defined>
    <dc:language>nl</dc:language>
    <meta:user-defined meta:name="OVERHEIDop.locatietype/OVERHEIDop.gebiedsmarkering">Punt</meta:user-defined>
    <meta:user-defined meta:name="DC.title">Ingekomen aanvraag omgevingsvergunning Burggraaf 18, 4231 ZJ Meerker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71</meta:user-defined>
    <meta:user-defined meta:name="OVERHEIDop.GmbID/DC.identifier">gmb-2023-21871</meta:user-defined>
    <meta:user-defined meta:name="OVERHEIDop.versieInformatie"/>
  </office:meta>
</office:document-meta>
</file>