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ichtmast 12m op het terrein aan Westgaag 50 in Maas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lichtmast 12m op het terrein, Westgaag 50, 3155DG Maasland (sectie MLD00 I 2047). De aanvraag is geregistreerd onder zaaknummer Z2023-00000231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7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231</meta:user-defined>
    <dc:language>nl</dc:language>
    <meta:user-defined meta:name="OVERHEIDop.locatietype/OVERHEIDop.gebiedsmarkering">Adres</meta:user-defined>
    <meta:user-defined meta:name="DC.title">Aanvraag vergunning voor het plaatsen van een lichtmast 12m op het terrein aan Westgaag 50 in Maasl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09</meta:user-defined>
    <meta:user-defined meta:name="OVERHEIDop.GmbID/DC.identifier">gmb-2023-218709</meta:user-defined>
    <meta:user-defined meta:name="OVERHEIDop.versieInformatie"/>
  </office:meta>
</office:document-meta>
</file>