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69 Hoogezand, Verlenging beslistermijn omgevingsvergunning (reguliere procedure) Z2023-003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oofdstraat 169, 9601 ED Hoogezand, voor het bouwen van appartementen, ingediend op 20 maart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870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0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0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69 Hoogezand, Verlenging beslistermijn omgevingsvergunning (reguliere procedure) Z2023-003144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708</meta:user-defined>
    <meta:user-defined meta:name="OVERHEIDop.GmbID/DC.identifier">gmb-2023-218708</meta:user-defined>
    <meta:user-defined meta:name="OVERHEIDop.versieInformatie"/>
  </office:meta>
</office:document-meta>
</file>