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Tentenkamp pupillen’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C.A.V. Energie voor het organiseren van het evenement Tentenkamp pupillen op zaterdag 17 juni 2023 vanaf 13:00 uur tot en met zondag 18 juni 2023 tot 13:00 uur op het adres Dierensteinweg 10, te Barendrecht, referentienummer 782318, verzonden aan aanvrager op 16 mei 2023. </text:p>
            <text:p text:style-name="common-al">Hiervoor kunt u telefonisch contact opnemen met de afdeling APV van Gemeente Barendrecht of e-mail naar APV@barendrecht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18707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0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0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82318</meta:user-defined>
    <dc:language>nl</dc:language>
    <meta:user-defined meta:name="OVERHEIDop.locatietype/OVERHEIDop.gebiedsmarkering">Adres</meta:user-defined>
    <meta:user-defined meta:name="DC.title">Verleende evenementenvergunning, “Tentenkamp pupillen’”, gemeente Barendrech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707</meta:user-defined>
    <meta:user-defined meta:name="OVERHEIDop.GmbID/DC.identifier">gmb-2023-218707</meta:user-defined>
    <meta:user-defined meta:name="OVERHEIDop.versieInformatie"/>
  </office:meta>
</office:document-meta>
</file>