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4 zonnepanelen op het dak van het hoofdgebouw aan Greveling 8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rveenschekanaal, Greveling 8, 9654 PT, plaatsen 14 zonnepanelen op dak hoofdgebouw (verzonden 15-05-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8 me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870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0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0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14 zonnepanelen op het dak van het hoofdgebouw aan Greveling 8 te Annerveenschekanaal</meta:user-defined>
    <meta:user-defined meta:name="DCTERMS.W3CDTF/DCTERMS.available">2023-05-19</meta:user-defined>
    <meta:user-defined meta:name="DCTERMS.W3CDTF/OVERHEIDop.jaargang">2023</meta:user-defined>
    <meta:user-defined meta:name="OVERHEIDop.publicationIssue">218706</meta:user-defined>
    <meta:user-defined meta:name="OVERHEIDop.GmbID/DC.identifier">gmb-2023-218706</meta:user-defined>
    <meta:user-defined meta:name="OVERHEIDop.versieInformatie"/>
  </office:meta>
</office:document-meta>
</file>