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leine windmolen aan Oostveenseweg 13 in Schipl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bouwen van een kleine windmolen aan de Oostveenseweg 13, 2636 EC Schipluiden. De aanvraag is geregistreerd onder zaaknummer Z2023-00000236.</text:p>
              </text:list-item>
            </text:list>
            <text:p text:style-name="common-al">
            <text:span text:style-name="nadrukvet">Waarom publiceert de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Dan kunt u op tijd reageren als u het hier niet mee eens bent<text:span text:style-name="nadrukvet">.</text:span></text:p>
            <text:p text:style-name="common-al">Als de vergunning wordt verleend, publiceert de gemeente een nieuw bericht en hierop kunt u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<text:span text:style-name="nadrukondlijn">www.overheid.nl/berichten-over-uw-buurt(externe link</text:span>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1869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9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9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236</meta:user-defined>
    <dc:language>nl</dc:language>
    <meta:user-defined meta:name="OVERHEIDop.locatietype/OVERHEIDop.gebiedsmarkering">Adres</meta:user-defined>
    <meta:user-defined meta:name="DC.title">Aanvraag vergunning voor het bouwen van een kleine windmolen aan Oostveenseweg 13 in Schipluid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699</meta:user-defined>
    <meta:user-defined meta:name="OVERHEIDop.GmbID/DC.identifier">gmb-2023-218699</meta:user-defined>
    <meta:user-defined meta:name="OVERHEIDop.versieInformatie"/>
  </office:meta>
</office:document-meta>
</file>