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er Helmstraat 2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der Helmstraat 288, 3067HL, realiseren van een mogelijkheid om achter het huis de auto elektrisch te laden op de huisaansluiting aan de schuur (aanvraagdatum 15-05-2023, dossiernummer OMV.23.05.001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697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97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Van der Helmstraat 288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97</meta:user-defined>
    <meta:user-defined meta:name="OVERHEIDop.GmbID/DC.identifier">gmb-2023-218697</meta:user-defined>
    <meta:user-defined meta:name="OVERHEIDop.versieInformatie"/>
  </office:meta>
</office:document-meta>
</file>