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horeca en 2 appartementen naar 4 appartementen, Bassin 9, 9A, 10 en 10A, 6001 G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horeca en 2 appartementen naar 4 appartementen op de locatie Bassin 9, 9A, 10 en 10A, 6001 GZ Weert. De aanvraag om omgevingsvergunning is ontvangen op 15 mei 2023 en is geregistreerd onder zaaknummer Z2023-0000103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869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9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9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ssin 9, 9A, 10 en 10A, 6001 GZ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bouwen horeca en 2 appartementen naar 4 appartementen, Bassin 9, 9A, 10 en 10A, 6001 GZ Weert</meta:user-defined>
    <meta:user-defined meta:name="DCTERMS.W3CDTF/DCTERMS.available">2023-05-19</meta:user-defined>
    <meta:user-defined meta:name="DCTERMS.W3CDTF/OVERHEIDop.jaargang">2023</meta:user-defined>
    <meta:user-defined meta:name="OVERHEIDop.publicationIssue">218692</meta:user-defined>
    <meta:user-defined meta:name="OVERHEIDop.GmbID/DC.identifier">gmb-2023-218692</meta:user-defined>
    <meta:user-defined meta:name="OVERHEIDop.versieInformatie"/>
  </office:meta>
</office:document-meta>
</file>