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een burgervoor inzet mobiele busopHan Hollanderweg 194 Samuelschool en Marathonlaan of delocatie Marathonlaan / Triatlon 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burger mag op de locatie van 15-05-2023 tot en met 19-06-2023 Mobiele jongerenwerk Sportbuurt.</text:p>
            <text:p text:style-name="common-al"/>
            <text:p text:style-name="common-al">De vergunning is verzonden op 15-05-2023. Het zaaknummer van de vergunning is 72327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15-05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6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59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een burgervoor inzet mobiele busopHan Hollanderweg 194 Samuelschool en Marathonlaan of delocatie Marathonlaan / Triatlon flat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88</meta:user-defined>
    <meta:user-defined meta:name="OVERHEIDop.GmbID/DC.identifier">gmb-2023-218688</meta:user-defined>
    <meta:user-defined meta:name="OVERHEIDop.versieInformatie"/>
  </office:meta>
</office:document-meta>
</file>