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
            <text:span text:style-name="nadrukvet">Geesteren</text:span>
          </text:p>
            <text:p text:style-name="common-al">Nettelhorsterweg 11, milieuneutraal veranderen (milieu) (beslistermijn tot 18 augustus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6 mei 2023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6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482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686</meta:user-defined>
    <meta:user-defined meta:name="OVERHEIDop.GmbID/DC.identifier">gmb-2023-218686</meta:user-defined>
    <meta:user-defined meta:name="OVERHEIDop.versieInformatie"/>
  </office:meta>
</office:document-meta>
</file>