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venvoordestraat 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uivenvoordestraat 91A, 3021PG, omzetten industriefunctie naar woonfunctie (aanvraagdatum 26-04-2023, dossiernummer OMV.23.04.0033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68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uivenvoordestraat 91A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83</meta:user-defined>
    <meta:user-defined meta:name="OVERHEIDop.GmbID/DC.identifier">gmb-2023-218683</meta:user-defined>
    <meta:user-defined meta:name="OVERHEIDop.versieInformatie"/>
  </office:meta>
</office:document-meta>
</file>