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particuliervoor De 'er is Hoop' b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Een particulier mag op de locatie De Markt tegenover 56-57 te Gouda op diverse data tussen 20-01-2023 tot en met 17-11-2023 De 'er is Hoop' bus plaatsen.</text:p>
            <text:p text:style-name="common-al"/>
            <text:p text:style-name="common-al">De vergunning is verzonden op 13-01-2023. Het zaaknummer van de vergunning is 443102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8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4931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particuliervoor De 'er is Hoop' bus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68</meta:user-defined>
    <meta:user-defined meta:name="OVERHEIDop.GmbID/DC.identifier">gmb-2023-21868</meta:user-defined>
    <meta:user-defined meta:name="OVERHEIDop.versieInformatie"/>
  </office:meta>
</office:document-meta>
</file>