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mei 2023 verleend Stelmakerij 35 en 3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3 een besluit genomen op de aanvraag met zaaknummer WABO-2023-0329 voor het verlengen van bestaande gekoppelde garages. aan de Stelmakerij 35 en 37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6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mei 2023 verleend voor het verlengen van bestaande gekoppelde garages. aan de Stelmakerij 35 en 37 in Delfzijl.</meta:user-defined>
    <dc:language>nl</dc:language>
    <meta:user-defined meta:name="OVERHEIDop.locatietype/OVERHEIDop.gebiedsmarkering">Adres</meta:user-defined>
    <meta:user-defined meta:name="DC.title">Kennisgeving besluit op aanvraag omgevingsvergunning: 15 mei 2023 verleend Stelmakerij 35 en 37 in Delfzij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676</meta:user-defined>
    <meta:user-defined meta:name="OVERHEIDop.GmbID/DC.identifier">gmb-2023-218676</meta:user-defined>
    <meta:user-defined meta:name="OVERHEIDop.versieInformatie"/>
  </office:meta>
</office:document-meta>
</file>