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trap in het Koetshuis aan Ommedijk 3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tijdelijke trap in het Koetshuis aan de Ommedijk 3, 2636 AZ Schipluiden. De aanvraag is geregistreerd onder zaaknummer Z2023-00000223.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</text:span>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867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7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7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23</meta:user-defined>
    <dc:language>nl</dc:language>
    <meta:user-defined meta:name="OVERHEIDop.locatietype/OVERHEIDop.gebiedsmarkering">Adres</meta:user-defined>
    <meta:user-defined meta:name="DC.title">Aanvraag vergunning voor het plaatsen van een tijdelijke trap in het Koetshuis aan Ommedijk 3 in Schipluid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72</meta:user-defined>
    <meta:user-defined meta:name="OVERHEIDop.GmbID/DC.identifier">gmb-2023-218672</meta:user-defined>
    <meta:user-defined meta:name="OVERHEIDop.versieInformatie"/>
  </office:meta>
</office:document-meta>
</file>