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plaatsen van een windmolen aan de Rozegaarderweg 4, 6999DW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is een aanvraag ingediend voor een omgevingsvergunning. De aanvraag is geregistreerd onder kenmerk Z2023-1358. De aanvraag gaat over het plaatsen van een windmolen aan de Rozegaarderweg 4, 6999DW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867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7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7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Rozegaarderweg 4, 6999DW Hummelo</meta:user-defined>
    <dc:language>nl</dc:language>
    <meta:user-defined meta:name="OVERHEIDop.locatietype/OVERHEIDop.gebiedsmarkering">Punt</meta:user-defined>
    <meta:user-defined meta:name="DC.title">Verlengen beslistermijn beoordeling van de aanvraag voor het het plaatsen van een windmolen aan de Rozegaarderweg 4, 6999DW Hummelo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71</meta:user-defined>
    <meta:user-defined meta:name="OVERHEIDop.GmbID/DC.identifier">gmb-2023-218671</meta:user-defined>
    <meta:user-defined meta:name="OVERHEIDop.versieInformatie"/>
  </office:meta>
</office:document-meta>
</file>