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218 te Nijmegen: uitbreiden en verduurzam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uitbreiden en verduurzamen van de woning (Weezenhof 22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2.1068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08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1-2023</text:p>
            <text:p text:style-name="common-al">
            <text:span text:style-name="nadrukvet">Definitieve beschikking ter inzage gelegd: </text:span>18-01-2023</text:p>
            <text:p text:style-name="common-al">
            <text:span text:style-name="nadrukvet">Einddatum bezwaartermijn: </text:span>2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3 tot en met 2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9E6143C-5C6C-4E60-9FFB-4193C7C56842" xlink:type="simple">http://www.nijmegen.nl/vergunningpagina/?guid=89E6143C-5C6C-4E60-9FFB-4193C7C568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6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218 te Nijmegen: uitbreiden en verduurzamen van de woning - omgevingsvergunning - Vergunning verle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67</meta:user-defined>
    <meta:user-defined meta:name="OVERHEIDop.GmbID/DC.identifier">gmb-2023-21867</meta:user-defined>
    <meta:user-defined meta:name="OVERHEIDop.versieInformatie"/>
  </office:meta>
</office:document-meta>
</file>