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een glazen dek op de kas aan de Noorddorperweg 12 B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Noorddorperweg 12 B </text:p>
                <text:p text:style-name="al">Omschrijving : realiseren van een glazen dek op de kas </text:p>
                <text:p text:style-name="al">Zaaknummer : Z/2023/410317 </text:p>
                <text:p text:style-name="al">Bekendmakingsdatum: 16 mei 2023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18667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667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667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3/410317</meta:user-defined>
    <dc:language>nl</dc:language>
    <meta:user-defined meta:name="OVERHEIDop.locatietype/OVERHEIDop.gebiedsmarkering">Adres</meta:user-defined>
    <meta:user-defined meta:name="DC.title">Verleende omgevingsvergunning, realiseren van een glazen dek op de kas aan de Noorddorperweg 12 B, te Heemskerk.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667</meta:user-defined>
    <meta:user-defined meta:name="OVERHEIDop.GmbID/DC.identifier">gmb-2023-218667</meta:user-defined>
    <meta:user-defined meta:name="OVERHEIDop.versieInformatie"/>
  </office:meta>
</office:document-meta>
</file>