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eiken, één berk en één beuk, Bosweg 4 en 6, Sectie R Nummer 149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mei 2023 een besluit genomen op de aanvraag met zaaknummer Z2023-00000530 voor een Omgevingsvergunning voor het kappen van twee eiken, één berk en één beuk op de locatie Bosweg 4 en 6, Sectie R Nummer 1491.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6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osweg 4 en 6, Sectie R Nummer 1491</meta:user-defined>
    <dc:language>nl</dc:language>
    <meta:user-defined meta:name="OVERHEIDop.locatietype/OVERHEIDop.gebiedsmarkering">Punt</meta:user-defined>
    <meta:user-defined meta:name="DC.title">Toestemming voor het kappen van twee eiken, één berk en één beuk, Bosweg 4 en 6, Sectie R Nummer 1491</meta:user-defined>
    <meta:user-defined meta:name="DCTERMS.W3CDTF/DCTERMS.available">2023-05-24</meta:user-defined>
    <meta:user-defined meta:name="DCTERMS.W3CDTF/OVERHEIDop.jaargang">2023</meta:user-defined>
    <meta:user-defined meta:name="OVERHEIDop.publicationIssue">218664</meta:user-defined>
    <meta:user-defined meta:name="OVERHEIDop.GmbID/DC.identifier">gmb-2023-218664</meta:user-defined>
    <meta:user-defined meta:name="OVERHEIDop.versieInformatie"/>
  </office:meta>
</office:document-meta>
</file>